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6A000001BEF090C0437E40E2CD.jpg" manifest:media-type="image/jpeg"/>
  <manifest:file-entry manifest:full-path="Pictures/10000000000003140000018916B2BCF42BC5852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14edf4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Arial" fo:font-weight="bold" officeooo:paragraph-rsid="0014edf4" style:font-name-asian="Arial1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paragraph-rsid="0014edf4" style:font-name-asian="Arial1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paragraph-rsid="0014edf4" style:font-name-asian="Arial1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14edf4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014edf4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style:font-name="Arial" fo:font-size="10pt" fo:font-weight="bold" officeooo:paragraph-rsid="0014edf4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Arial" fo:font-size="10pt" officeooo:paragraph-rsid="0014edf4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style:font-name="Arial" fo:font-size="10pt" officeooo:paragraph-rsid="0014edf4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officeooo:paragraph-rsid="0014edf4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/>
      <text:p text:style-name="P4">Anexo I</text:p>
      <text:p text:style-name="P3"/>
      <text:p text:style-name="P6">15º Concurso de Presépios da UFSJ/2020</text:p>
      <text:p text:style-name="P6">Ficha de Inscrição</text:p>
      <text:p text:style-name="P9">Nome<text:line-break/></text:p>
      <text:p text:style-name="P9">Endereço <text:s text:c="108"/>Bairro<text:line-break/></text:p>
      <text:p text:style-name="P9">Cidade <text:s text:c="96"/>UF <text:s text:c="35"/>CEP<text:line-break/></text:p>
      <text:p text:style-name="P9">Telefone ( ) <text:s text:c="49"/>Celular ( ) <text:s text:c="49"/>E-mail<text:line-break/></text:p>
      <text:p text:style-name="P9">Responsável de menor de 18 anos<text:line-break/></text:p>
      <text:p text:style-name="P9">RG <text:s text:c="44"/>Órgão Expedidor <text:s text:c="29"/>UF <text:s text:c="11"/>CPF<text:line-break/></text:p>
      <text:p text:style-name="P9"/>
      <text:p text:style-name="P9">Banco <text:s text:c="79"/>Agência</text:p>
      <text:p text:style-name="P9"/>
      <text:p text:style-name="P9">Conta Corrente (Todos os bancos) / Poupança (Somente do Banco do Brasil)</text:p>
      <text:p text:style-name="P9"/>
      <text:p text:style-name="P7">Título da obra (facultativo):</text:p>
      <text:p text:style-name="P7"/>
      <text:p text:style-name="P7">Categoria Escolhida: ( <text:s/>) Presépio Tradicional ( <text:s/>) Presépio Não Tradicional</text:p>
      <text:p text:style-name="P7"/>
      <text:p text:style-name="P7">Descrição dos materiais utilizados e técnica de construção:</text:p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3">Declaro, para os devidos fins, que estou realizando minha inscrição neste concurso de livre e espontânea vontade, ciente do que rege seu edital e isentando de qualquer responsabilidade quanto a direitos autorais os seus organizadores. Declaro ainda que, conforme rege o </text:span><text:span text:style-name="T2">Edital 002/2020/PROEX/UFSJ</text:span><text:span text:style-name="T3">, autorizo os organizadores a utilizarem qualquer imagem fotográfica ou em vídeo de meu presépio para fins de concurso e divulgação vinculados aos eventos desta seleção.</text:span></text:p>
      <text:p text:style-name="P9"/>
      <text:p text:style-name="P9"/>
      <text:p text:style-name="P8">, <text:s text:c="5"/>de <text:s text:c="23"/>de 2020</text:p>
      <text:p text:style-name="P8"/>
      <text:p text:style-name="P8"/>
      <text:p text:style-name="P8"/>
      <text:p text:style-name="P8"><text:s/>Assinatura</text:p>
      <text:p text:style-name="P5">Para imprimir o formulário de inscrição, acesse o endereço</text:p>
      <text:p text:style-name="P1"><text:a xlink:type="simple" xlink:href="https://ufsj.edu.br/centrocultural/concurso_de_presepios.php" text:style-name="ListLabel_20_12" text:visited-style-name="ListLabel_20_12"><text:span text:style-name="T1">https://ufsj.edu.br/centrocultural/concurso_de_presepios.php</text:span></text:a><text:span text:style-name="T2"> e clique no link “FICHA DE INSCRIÇÃO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6.668cm" svg:height="3.334cm" draw:z-index="0"><draw:image xlink:href="Pictures/10000000000003140000018916B2BCF42BC58527.jpg" xlink:type="simple" xlink:show="embed" xlink:actuate="onLoad" loext:mime-type="image/jpeg"/><svg:desc>C:\Users\User\Downloads\papel timbrado (1).jpg</svg:desc></draw:frame></text:p>
      </style:header>
      <style:footer>
        <text:p text:style-name="Footer"><draw:frame draw:style-name="Mfr2" draw:name="image1.jpg" text:anchor-type="char" svg:x="1.688cm" svg:y="22.486cm" svg:width="13.857cm" svg:height="2.88cm" draw:z-index="1"><draw:image xlink:href="Pictures/100000000000086A000001BEF090C0437E40E2CD.jpg" xlink:type="simple" xlink:show="embed" xlink:actuate="onLoad" loext:mime-type="image/jpeg"/><svg:desc>C:\Users\User\Downloads\rodape simples pb.jpg</svg:desc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0T15:20:01.697000000</meta:creation-date>
    <dc:date>2020-09-10T15:21:28.585000000</dc:date>
    <meta:editing-duration>PT1M27S</meta:editing-duration>
    <meta:editing-cycles>1</meta:editing-cycles>
    <meta:document-statistic meta:table-count="0" meta:image-count="2" meta:object-count="0" meta:page-count="1" meta:paragraph-count="20" meta:word-count="162" meta:character-count="1610" meta:non-whitespace-character-count="930"/>
    <meta:generator>LibreOffice/6.3.0.4$Windows_X86_64 LibreOffice_project/057fc023c990d676a43019934386b85b21a9ee99</meta:generator>
  </office:meta>
</office:document-meta>
</file>